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au2" style:family="table">
      <style:table-properties style:width="18.461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4.614cm" style:rel-column-width="2616*"/>
    </style:style>
    <style:style style:name="Tableau2.B" style:family="table-column">
      <style:table-column-properties style:column-width="4.611cm" style:rel-column-width="2614*"/>
    </style:style>
    <style:style style:name="Tableau2.C" style:family="table-column">
      <style:table-column-properties style:column-width="4.616cm" style:rel-column-width="2617*"/>
    </style:style>
    <style:style style:name="Tableau2.D" style:family="table-column">
      <style:table-column-properties style:column-width="4.62cm" style:rel-column-width="261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456cm" fo:margin-top="0cm" fo:margin-bottom="0cm" table:align="left" style:writing-mode="lr-tb"/>
    </style:style>
    <style:style style:name="Tableau3.A" style:family="table-column">
      <style:table-column-properties style:column-width="5.454cm"/>
    </style:style>
    <style:style style:name="Tableau3.B" style:family="table-column">
      <style:table-column-properties style:column-width="6.362cm"/>
    </style:style>
    <style:style style:name="Tableau3.C" style:family="table-column">
      <style:table-column-properties style:column-width="6.6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" style:family="table">
      <style:table-properties style:width="18.46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18.461cm" style:rel-column-width="1046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8.461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9.23cm" style:rel-column-width="5233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18.461cm" style:rel-column-width="10466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="0.191cm" fo:border="0.018cm solid #00000a"/>
    </style:style>
    <style:style style:name="Tableau6.A2" style:family="table-cell">
      <style:table-cell-properties fo:padding="0.191cm" fo:border-left="0.018cm solid #00000a" fo:border-right="0.018cm solid #00000a" fo:border-top="none" fo:border-bottom="0.018cm solid #00000a"/>
    </style:style>
    <style:style style:name="Tableau8" style:family="table">
      <style:table-properties style:width="18.461cm" style:rel-width="100%" fo:margin-left="0cm" fo:margin-top="0cm" fo:margin-bottom="0cm" table:align="left" style:writing-mode="lr-tb"/>
    </style:style>
    <style:style style:name="Tableau8.A" style:family="table-column">
      <style:table-column-properties style:column-width="9.23cm" style:rel-column-width="5233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18.461cm" style:rel-width="100%" fo:margin-left="0cm" fo:margin-top="0cm" fo:margin-bottom="0cm" table:align="left" style:writing-mode="lr-tb"/>
    </style:style>
    <style:style style:name="Tableau9.A" style:family="table-column">
      <style:table-column-properties style:column-width="18.461cm" style:rel-column-width="10466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Tableau10" style:family="table">
      <style:table-properties style:width="18.461cm" style:rel-width="100%" fo:margin-left="0cm" fo:margin-top="0cm" fo:margin-bottom="0cm" table:align="left" style:writing-mode="lr-tb"/>
    </style:style>
    <style:style style:name="Tableau10.A" style:family="table-column">
      <style:table-column-properties style:column-width="18.461cm" style:rel-column-width="10466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a"/>
    </style:style>
    <style:style style:name="Tableau11" style:family="table">
      <style:table-properties style:width="18.461cm" style:rel-width="100%" fo:margin-left="0cm" fo:margin-top="0cm" fo:margin-bottom="0cm" table:align="left" style:writing-mode="lr-tb"/>
    </style:style>
    <style:style style:name="Tableau11.A" style:family="table-column">
      <style:table-column-properties style:column-width="18.461cm" style:rel-column-width="10466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a"/>
    </style:style>
    <style:style style:name="Tableau12" style:family="table">
      <style:table-properties style:width="18.461cm" style:rel-width="100%" fo:margin-left="0cm" fo:margin-top="0cm" fo:margin-bottom="0cm" table:align="left" style:writing-mode="lr-tb"/>
    </style:style>
    <style:style style:name="Tableau12.A" style:family="table-column">
      <style:table-column-properties style:column-width="18.461cm" style:rel-column-width="10466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0.018cm solid #00000a"/>
    </style:style>
    <style:style style:name="Tableau13" style:family="table">
      <style:table-properties style:width="18.461cm" style:rel-width="100%" fo:margin-left="0cm" fo:margin-top="0cm" fo:margin-bottom="0cm" table:align="left" style:writing-mode="lr-tb"/>
    </style:style>
    <style:style style:name="Tableau13.A" style:family="table-column">
      <style:table-column-properties style:column-width="18.461cm" style:rel-column-width="10466*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91cm" fo:padding-right="0.191cm" fo:padding-top="0cm" fo:padding-bottom="0cm" fo:border="0.018cm solid #00000a"/>
    </style:style>
    <style:style style:name="Tableau14" style:family="table">
      <style:table-properties style:width="18.461cm" style:rel-width="100%" fo:margin-left="0cm" fo:margin-top="0cm" fo:margin-bottom="0cm" table:align="left" style:writing-mode="lr-tb"/>
    </style:style>
    <style:style style:name="Tableau14.A" style:family="table-column">
      <style:table-column-properties style:column-width="18.461cm" style:rel-column-width="10466*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1"/>
    <style:style style:name="P22" style:family="paragraph">
      <style:paragraph-properties fo:text-align="center"/>
      <style:text-properties style:font-name="F" fo:font-size="12pt"/>
    </style:style>
    <style:style style:name="P23" style:family="paragraph">
      <style:paragraph-properties fo:margin-left="2.54cm" fo:margin-right="0cm" fo:text-align="start" fo:text-indent="-0.634cm"/>
      <style:text-properties style:font-name="F" fo:font-size="12pt"/>
    </style:style>
    <style:style style:name="P24" style:family="paragraph">
      <style:paragraph-properties style:line-height-at-least="0.1cm" fo:text-align="center"/>
      <style:text-properties style:font-name="F" fo:font-size="12pt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eeeeee" fo:min-height="2.7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-width="0.503cm" draw:marker-end-width="0.503cm" draw:fill="solid" draw:fill-color="#eeeeee" fo:min-height="1.4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1" draw:style-name="gr2" draw:text-style-name="P24" svg:width="7.839cm" svg:height="1.555cm" svg:x="6.405cm" svg:y="-0.519cm"><draw:text-box><text:p text:style-name="P24"/><text:p text:style-name="P24">Sollicitation du Pôle Ressource</text:p><text:p text:style-name="P24">Circonscription de Vesoul 2</text:p></draw:text-box></draw:frame></text:p>
      <text:p text:style-name="P2"><text:span text:style-name="T1"/></text:p>
      <text:p text:style-name="P2"><text:span text:style-name="T1">A adresser au à l'adresse suivante : </text:span><text:a xlink:type="simple" xlink:href="mailto:cp.ienvn.ia70@ac-besancon.fr" text:style-name="Internet_20_link" text:visited-style-name="Visited_20_Internet_20_Link"><text:span text:style-name="T1">cp.ienvn.ia70@ac-besancon.fr</text:span></text:a><text:span text:style-name="T1"> </text:span></text:p>
      <text:p text:style-name="Standard"><draw:frame text:anchor-type="paragraph" draw:z-index="0" draw:style-name="gr1" draw:text-style-name="P22" svg:width="18.654cm" svg:height="2.959cm" svg:x="-0.113cm" svg:y="0.716cm"><draw:text-box><text:p text:style-name="P22">La priorité est donnée aux demandes concernant les élèves de cycle 2. Les axes prioritaires de la saisie du pôle ressource concerne  : </text:p><text:p text:style-name="P22"/><text:p text:style-name="P23">- le suivi des élèves rencontrant des difficultés de comportement persistant  ;</text:p><text:p text:style-name="P23">- la saisine MDPH/redoublement ;</text:p><text:p text:style-name="P23">- les difficultés persistantes en lecture et production d'écrits. </text:p></draw:text-box></draw:frame></text:p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Date de la demand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Nom de l’élèv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Ecole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Prénom de l’élèv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table:number-rows-spanned="2" office:value-type="string">
            <text:p text:style-name="P12">Enseignant</text:p>
          </table:table-cell>
          <table:table-cell table:style-name="Tableau2.A1" table:number-rows-spanned="2" office:value-type="string">
            <text:p text:style-name="P4"/>
          </table:table-cell>
          <table:table-cell table:style-name="Tableau2.A1" office:value-type="string">
            <text:p text:style-name="P13">Date de naissanc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3">Classe</text:p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6">L’élève bénéficie-t-il d’un : 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">PPRE</text:p>
          </table:table-cell>
          <table:table-cell table:style-name="Tableau3.A2" office:value-type="string">
            <text:p text:style-name="P6">PAP</text:p>
          </table:table-cell>
          <table:table-cell table:style-name="Tableau3.A2" office:value-type="string">
            <text:p text:style-name="P6">PPS</text:p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/>
            <text:p text:style-name="P8">Parcours scolaire (écoles, maintien, aides, …)</text:p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6">Cycle 1</text:p>
            <text:p text:style-name="P6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6">Cycle 2</text:p>
            <text:p text:style-name="P6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6">Cycle 3</text:p>
            <text:p text:style-name="P6"/>
          </table:table-cell>
          <table:table-cell table:style-name="Tableau5.A1" office:value-type="string">
            <text:p text:style-name="P4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/>
            <text:p text:style-name="P5"><text:span text:style-name="T2">Eléments d’évaluation </text:span><text:span text:style-name="T3">des difficultés persistantes</text:span><text:span text:style-name="T2"> perturbant les apprentissages</text:span></text:p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 table:number-columns-repeated="2"/>
        <text:soft-page-break/>
        <table:table-row table:style-name="Tableau8.1">
          <table:table-cell table:style-name="Tableau8.A1" office:value-type="string">
            <text:p text:style-name="P8"/>
            <text:p text:style-name="P8">Aménagements mis en place</text:p>
            <text:p text:style-name="P8"/>
          </table:table-cell>
          <table:table-cell table:style-name="Tableau8.A1" office:value-type="string">
            <text:p text:style-name="P8"/>
            <text:p text:style-name="P8">Effets produits</text:p>
          </table:table-cell>
        </table:table-row>
        <table:table-row table:style-name="Tableau8.1">
          <table:table-cell table:style-name="Tableau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8.A1" office:value-type="string">
            <text:p text:style-name="P4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8"><text:s text:c="8"/></text:p>
            <text:p text:style-name="P4"><text:span text:style-name="T5"><text:s text:c="8"/></text:span><text:span text:style-name="T4">Quels sont les domaines de réussite de l’élève 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/>
            <text:p text:style-name="P4"><text:span text:style-name="T2"><text:s text:c="9"/></text:span><text:span text:style-name="T4">Selon vous, quels sont les besoins pour que l’élève réussisse ?</text:span></text:p>
            <text:p text:style-name="P16">Il ne s’agit pas de spécifier la nature de l’aide (RASED, aide extérieure…) mais d’évoquer les besoins pressentis en terme de capacité, attitude, savoir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0"/>
            <text:p text:style-name="P4"><text:s text:c="8"/><text:span text:style-name="T4">Que pensent les parents des difficultés de leur enfant et d’une aide éventuelle ?</text:span></text:p>
            <text:p text:style-name="P6">Noter les éléments fournis par la famille lors de la rencontre avec l’enseignant de la classe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au12" table:style-name="Tableau12">
        <table:table-column table:style-name="Tableau12.A"/>
        <text:soft-page-break/>
        <table:table-row table:style-name="Tableau12.1">
          <table:table-cell table:style-name="Tableau12.A1" office:value-type="string">
            <text:p text:style-name="P5"/>
            <text:p text:style-name="P8">Réponse du Pôle ressource</text:p>
            <text:p text:style-name="P5"/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"/>
            <text:p text:style-name="P4">Date de la commission :</text:p>
            <text:p text:style-name="P4"/>
          </table:table-cell>
        </table:table-row>
      </table:table>
      <text:p text:style-name="Standard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"/>
            <text:p text:style-name="P4"><text:s text:c="9"/><text:span text:style-name="T6"><text:s/>Nécessité d’informations complémentaires (à préciser)</text:span>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10"/><text:span text:style-name="T6"><text:s/>Aides à l’élève</text:span>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9"/><text:span text:style-name="T6">Appuis à l’enseignant</text:span>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irconscription de Vesoul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ferrand</meta:initial-creator>
    <dc:creator>Mickael PORTE</dc:creator>
    <meta:editing-cycles>12</meta:editing-cycles>
    <meta:creation-date>2015-12-01T14:17:00</meta:creation-date>
    <dc:date>2017-09-15T14:56:55</dc:date>
    <meta:editing-duration>PT26M34S</meta:editing-duration>
    <meta:generator>OpenOffice/4.1.3$Unix OpenOffice.org_project/413m1$Build-9783</meta:generator>
    <meta:document-statistic meta:table-count="12" meta:image-count="0" meta:object-count="0" meta:page-count="3" meta:paragraph-count="31" meta:word-count="158" meta:character-count="1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